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thin solid #000000" fo:border-left="2pt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4">
      <style:table-cell-properties fo:border-top="2pt solid #000000" fo:border-bottom="thin solid #000000" fo:border-left="thin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4">
      <style:table-cell-properties fo:border-top="2pt solid #000000" fo:border-bottom="thin solid #000000" fo:border-left="thin solid #000000" fo:border-right="thin solid #000000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4">
      <style:table-cell-properties fo:border-top="2pt solid #000000" fo:border-bottom="thin solid #000000" fo:border-left="thin solid #000000" fo:border-right="none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FFFF00"/>
      <style:text-properties fo:color="#0000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4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FF00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4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FFFF"/>
      <style:text-properties fo:color="#0000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4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4">
      <style:table-cell-properties fo:border="thin solid #00000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4" style:family="table-cell" style:parent-style-name="Migliaia" style:data-style-name="N4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2pt solid #000000" fo:border-left="none" fo:border-right="2pt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FFFFFF"/>
      <style:text-properties fo:color="#1F497D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17.90347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0.229305555555556cm"/>
    </style:style>
    <style:style style:name="co10" style:family="table-column">
      <style:table-column-properties fo:break-before="auto" style:column-width="5.46805555555556cm"/>
    </style:style>
    <style:style style:name="co11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I_CASSA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9" table:default-cell-style-name="ce2" table:visibility="collapse"/>
        <table:table-column table:style-name="co9" table:default-cell-style-name="ce2" table:visibility="collapse"/>
        <table:table-column table:style-name="co8" table:number-columns-repeated="4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8" table:number-columns-repeated="16359" table:default-cell-style-name="ce2"/>
        <table:table-row table:style-name="ro1">
          <table:table-cell table:style-name="ce2"/>
          <table:table-cell office:value-type="string" table:style-name="ce3">
            <text:p>ANNO 2026</text:p>
          </table:table-cell>
          <table:table-cell table:style-name="ce2"/>
          <table:table-cell office:value-type="string" table:number-columns-spanned="3" table:number-rows-spanned="1" table:style-name="ce50">
            <text:p>CARTA DI CREDITO N. 5406 0805 6037 3145</text:p>
          </table:table-cell>
          <table:covered-table-cell table:number-columns-repeated="2"/>
          <table:table-cell office:value-type="string" table:number-columns-spanned="3" table:number-rows-spanned="1" table:style-name="ce51">
            <text:p>CONTANTI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4">
            <text:p>DESCRIZIONE DELLA SPESA</text:p>
          </table:table-cell>
          <table:table-cell office:value-type="string" table:style-name="ce5">
            <text:p>BUONO CASSA</text:p>
          </table:table-cell>
          <table:table-cell office:value-type="string" table:style-name="ce4">
            <text:p>ENTRATE</text:p>
          </table:table-cell>
          <table:table-cell office:value-type="string" table:style-name="ce6">
            <text:p>USCITE</text:p>
          </table:table-cell>
          <table:table-cell office:value-type="string" table:style-name="ce6">
            <text:p>SALDO</text:p>
          </table:table-cell>
          <table:table-cell office:value-type="string" table:style-name="ce4">
            <text:p>ENTRATE</text:p>
          </table:table-cell>
          <table:table-cell office:value-type="string" table:style-name="ce6">
            <text:p>USCITE</text:p>
          </table:table-cell>
          <table:table-cell office:value-type="string" table:style-name="ce7">
            <text:p>SALDO</text:p>
          </table:table-cell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9">
            <text:p>O.P. N.7 <text:s/>DEL 07.01.26 PER APERTURA FONDO DI CASSA (CARTA DI CREDITO)</text:p>
          </table:table-cell>
          <table:table-cell table:style-name="ce10"/>
          <table:table-cell office:value-type="float" office:value="8000" table:style-name="ce11">
            <text:p>8.000,00</text:p>
          </table:table-cell>
          <table:table-cell table:style-name="ce12"/>
          <table:table-cell office:value-type="float" office:value="8000" table:formula="of:=+[.D3]" table:style-name="ce13">
            <text:p>8.000,00</text:p>
          </table:table-cell>
          <table:table-cell table:number-columns-repeated="2" table:style-name="ce13"/>
          <table:table-cell table:style-name="ce14"/>
          <table:table-cell table:number-columns-repeated="16375" table:style-name="ce2"/>
        </table:table-row>
        <table:table-row table:style-name="ro3">
          <table:table-cell table:style-name="ce15"/>
          <table:table-cell office:value-type="string" table:style-name="ce16">
            <text:p>O.P. N.11 <text:s/>DEL 07.01.26 PER APERTURA FONDO DI CASSA (CONTANTI)</text:p>
          </table:table-cell>
          <table:table-cell table:style-name="ce17"/>
          <table:table-cell table:style-name="ce18"/>
          <table:table-cell table:style-name="ce19"/>
          <table:table-cell office:value-type="string" table:style-name="ce20">
            <text:p><text:s/></text:p>
          </table:table-cell>
          <table:table-cell office:value-type="float" office:value="2000" table:style-name="ce20">
            <text:p>2.000,00</text:p>
          </table:table-cell>
          <table:table-cell table:style-name="ce20"/>
          <table:table-cell office:value-type="float" office:value="2000" table:formula="of:=+[.G4]" table:style-name="ce21">
            <text:p>2.000,00</text:p>
          </table:table-cell>
          <table:table-cell office:value-type="float" office:value="-2000" table:formula="of:=SUM([.J3]-[.I4])" table:style-name="ce22">
            <text:p>-2.000,00</text:p>
          </table:table-cell>
          <table:table-cell office:value-type="float" office:value="2000" table:formula="of:=SUM([.K3]-[.J4])" table:style-name="ce22">
            <text:p>2.000,00</text:p>
          </table:table-cell>
          <table:table-cell office:value-type="float" office:value="-2000" table:formula="of:=SUM([.L3]-[.K4])" table:style-name="ce22">
            <text:p>-2.000,00</text:p>
          </table:table-cell>
          <table:table-cell office:value-type="float" office:value="2000" table:formula="of:=SUM([.M3]-[.L4])" table:style-name="ce22">
            <text:p>2.000,00</text:p>
          </table:table-cell>
          <table:table-cell office:value-type="float" office:value="-2000" table:formula="of:=SUM([.N3]-[.M4])" table:style-name="ce22">
            <text:p>-2.000,00</text:p>
          </table:table-cell>
          <table:table-cell office:value-type="float" office:value="2000" table:formula="of:=SUM([.O3]-[.N4])" table:style-name="ce22">
            <text:p>2.000,00</text:p>
          </table:table-cell>
          <table:table-cell office:value-type="float" office:value="-2000" table:formula="of:=SUM([.P3]-[.O4])" table:style-name="ce22">
            <text:p>-2.000,00</text:p>
          </table:table-cell>
          <table:table-cell office:value-type="float" office:value="2000" table:formula="of:=SUM([.Q3]-[.P4])" table:style-name="ce22">
            <text:p>2.000,00</text:p>
          </table:table-cell>
          <table:table-cell office:value-type="float" office:value="-2000" table:formula="of:=SUM([.R3]-[.Q4])" table:style-name="ce22">
            <text:p>-2.000,00</text:p>
          </table:table-cell>
          <table:table-cell office:value-type="float" office:value="2000" table:formula="of:=SUM([.S3]-[.R4])" table:style-name="ce22">
            <text:p>2.000,00</text:p>
          </table:table-cell>
          <table:table-cell office:value-type="float" office:value="-2000" table:formula="of:=SUM([.T3]-[.S4])" table:style-name="ce22">
            <text:p>-2.000,00</text:p>
          </table:table-cell>
          <table:table-cell office:value-type="float" office:value="2000" table:formula="of:=SUM([.U3]-[.T4])" table:style-name="ce22">
            <text:p>2.000,00</text:p>
          </table:table-cell>
          <table:table-cell office:value-type="float" office:value="-2000" table:formula="of:=SUM([.V3]-[.U4])" table:style-name="ce22">
            <text:p>-2.000,00</text:p>
          </table:table-cell>
          <table:table-cell office:value-type="float" office:value="2000" table:formula="of:=SUM([.W3]-[.V4])" table:style-name="ce22">
            <text:p>2.000,00</text:p>
          </table:table-cell>
          <table:table-cell table:number-columns-repeated="16361"/>
        </table:table-row>
        <table:table-row table:style-name="ro3">
          <table:table-cell office:value-type="date" office:date-value="2026-01-08T00:00:00" table:style-name="ce23">
            <text:p>08/01/2026</text:p>
          </table:table-cell>
          <table:table-cell office:value-type="string" table:style-name="ce24">
            <text:p>NOBILE MARIO (2774) RIMBORSO TAXI (CARTA CREDITO)</text:p>
          </table:table-cell>
          <table:table-cell office:value-type="string" table:style-name="ce25">
            <text:p>N. 1</text:p>
          </table:table-cell>
          <table:table-cell table:style-name="ce2"/>
          <table:table-cell office:value-type="float" office:value="106.4" table:style-name="ce26">
            <text:p>106,40</text:p>
          </table:table-cell>
          <table:table-cell office:value-type="float" office:value="7893.6" table:formula="of:=+[.D3]-[.E5]" table:style-name="ce27">
            <text:p>7.893,60</text:p>
          </table:table-cell>
          <table:table-cell table:style-name="ce28"/>
          <table:table-cell table:style-name="ce27"/>
          <table:table-cell office:value-type="float" office:value="2000" table:formula="of:=+[.G4]-[.H5]" table:style-name="ce29">
            <text:p>2.000,00</text:p>
          </table:table-cell>
          <table:table-cell office:value-type="float" office:value="-3893.6" table:formula="of:=[.J4]+[.E5]-[.I5]" table:style-name="ce29">
            <text:p>-3.893,60</text:p>
          </table:table-cell>
          <table:table-cell office:value-type="float" office:value="7893.6" table:formula="of:=[.K4]+[.I5]-[.J5]" table:style-name="ce29">
            <text:p>7.893,60</text:p>
          </table:table-cell>
          <table:table-cell office:value-type="float" office:value="-13787.2" table:formula="of:=[.L4]+[.J5]-[.K5]" table:style-name="ce29">
            <text:p>-13.787,20</text:p>
          </table:table-cell>
          <table:table-cell office:value-type="float" office:value="23680.800000000003" table:formula="of:=[.M4]+[.K5]-[.L5]" table:style-name="ce29">
            <text:p>23.680,80</text:p>
          </table:table-cell>
          <table:table-cell office:value-type="float" office:value="-39468" table:formula="of:=[.N4]+[.L5]-[.M5]" table:style-name="ce29">
            <text:p>-39.468,00</text:p>
          </table:table-cell>
          <table:table-cell office:value-type="float" office:value="65148.800000000003" table:formula="of:=[.O4]+[.M5]-[.N5]" table:style-name="ce29">
            <text:p>65.148,80</text:p>
          </table:table-cell>
          <table:table-cell office:value-type="float" office:value="-106616.8" table:formula="of:=[.P4]+[.N5]-[.O5]" table:style-name="ce29">
            <text:p>-106.616,80</text:p>
          </table:table-cell>
          <table:table-cell office:value-type="float" office:value="173765.6" table:formula="of:=[.Q4]+[.O5]-[.P5]" table:style-name="ce29">
            <text:p>173.765,60</text:p>
          </table:table-cell>
          <table:table-cell office:value-type="float" office:value="-282382.40000000002" table:formula="of:=[.R4]+[.P5]-[.Q5]" table:style-name="ce29">
            <text:p>-282.382,40</text:p>
          </table:table-cell>
          <table:table-cell office:value-type="float" office:value="458148" table:formula="of:=[.S4]+[.Q5]-[.R5]" table:style-name="ce29">
            <text:p>458.148,00</text:p>
          </table:table-cell>
          <table:table-cell office:value-type="float" office:value="-742530.4" table:formula="of:=[.T4]+[.R5]-[.S5]" table:style-name="ce29">
            <text:p>-742.530,40</text:p>
          </table:table-cell>
          <table:table-cell office:value-type="float" office:value="1202678.3999999999" table:formula="of:=[.U4]+[.S5]-[.T5]" table:style-name="ce29">
            <text:p>1.202.678,40</text:p>
          </table:table-cell>
          <table:table-cell office:value-type="float" office:value="-1947208.7999999998" table:formula="of:=[.V4]+[.T5]-[.U5]" table:style-name="ce29">
            <text:p>-1.947.208,80</text:p>
          </table:table-cell>
          <table:table-cell office:value-type="float" office:value="3151887.1999999997" table:formula="of:=[.W4]+[.U5]-[.V5]" table:style-name="ce29">
            <text:p>3.151.887,20</text:p>
          </table:table-cell>
          <table:table-cell table:number-columns-repeated="16361"/>
        </table:table-row>
        <table:table-row table:style-name="ro3">
          <table:table-cell office:value-type="date" office:date-value="2026-01-08T00:00:00" table:style-name="ce23">
            <text:p>08/01/2026</text:p>
          </table:table-cell>
          <table:table-cell office:value-type="string" table:style-name="ce24">
            <text:p>BANCA POPSO (3561) ONERI BANCARI (CARTA CREDITO)</text:p>
          </table:table-cell>
          <table:table-cell office:value-type="string" table:style-name="ce25">
            <text:p>N. 2</text:p>
          </table:table-cell>
          <table:table-cell table:style-name="ce30"/>
          <table:table-cell office:value-type="float" office:value="1" table:style-name="ce26">
            <text:p>1,00</text:p>
          </table:table-cell>
          <table:table-cell office:value-type="float" office:value="7892.6" table:formula="of:=+[.F5]+[.D6]-[.E6]" table:style-name="ce31">
            <text:p>7.892,60</text:p>
          </table:table-cell>
          <table:table-cell table:number-columns-repeated="2" table:style-name="ce27"/>
          <table:table-cell office:value-type="float" office:value="2000" table:formula="of:=+[.I5]+[.G6]-[.H6]" table:style-name="ce29">
            <text:p>2.000,0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2-10T00:00:00" table:style-name="ce23">
            <text:p>10/02/2026</text:p>
          </table:table-cell>
          <table:table-cell office:value-type="string" table:style-name="ce24">
            <text:p>RAI (1550) RAI RADIO TV ITALIANA CANONE 2026 (BONIFICO)</text:p>
          </table:table-cell>
          <table:table-cell office:value-type="string" table:style-name="ce25">
            <text:p>N. 3</text:p>
          </table:table-cell>
          <table:table-cell table:style-name="ce30"/>
          <table:table-cell office:value-type="float" office:value="407.35" table:style-name="ce26">
            <text:p>407,35</text:p>
          </table:table-cell>
          <table:table-cell office:value-type="float" office:value="7485.25" table:style-name="ce31">
            <text:p>7.485,25</text:p>
          </table:table-cell>
          <table:table-cell table:number-columns-repeated="2" table:style-name="ce27"/>
          <table:table-cell office:value-type="float" office:value="2000" table:formula="of:=+[.I6]+[.G7]-[.H7]" table:style-name="ce29">
            <text:p>2.000,0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2-10T00:00:00" table:style-name="ce23">
            <text:p>10/02/2026</text:p>
          </table:table-cell>
          <table:table-cell office:value-type="string" table:style-name="ce24">
            <text:p>BANCA POPSO (3561) SPESE BANNCARIE (BONIFICO)</text:p>
          </table:table-cell>
          <table:table-cell office:value-type="string" table:style-name="ce25">
            <text:p>N. 4</text:p>
          </table:table-cell>
          <table:table-cell table:style-name="ce30"/>
          <table:table-cell office:value-type="float" office:value="1" table:style-name="ce26">
            <text:p>1,00</text:p>
          </table:table-cell>
          <table:table-cell office:value-type="float" office:value="7484.25" table:style-name="ce31">
            <text:p>7.484,25</text:p>
          </table:table-cell>
          <table:table-cell table:number-columns-repeated="2" table:style-name="ce27"/>
          <table:table-cell office:value-type="float" office:value="2000" table:formula="of:=+[.I7]+[.G8]-[.H8]" table:style-name="ce29">
            <text:p>2.000,0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2-11T00:00:00" table:style-name="ce23">
            <text:p>11/02/2026</text:p>
          </table:table-cell>
          <table:table-cell office:value-type="string" table:style-name="ce24">
            <text:p>CASSIERE (846) IL CASSIERE CARDILLO PAGOPA RENTI 26 (BONIFICO)</text:p>
          </table:table-cell>
          <table:table-cell office:value-type="string" table:style-name="ce25">
            <text:p>N. 5</text:p>
          </table:table-cell>
          <table:table-cell table:style-name="ce30"/>
          <table:table-cell office:value-type="float" office:value="110.75" table:style-name="ce26">
            <text:p>110,75</text:p>
          </table:table-cell>
          <table:table-cell office:value-type="float" office:value="7373.5" table:style-name="ce31">
            <text:p>7.373,50</text:p>
          </table:table-cell>
          <table:table-cell table:number-columns-repeated="2" table:style-name="ce27"/>
          <table:table-cell office:value-type="float" office:value="2000" table:formula="of:=+[.I8]+[.G9]-[.H9]" table:style-name="ce29">
            <text:p>2.000,0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2-24T00:00:00" table:style-name="ce23">
            <text:p>24/02/2026</text:p>
          </table:table-cell>
          <table:table-cell office:value-type="string" table:style-name="ce24">
            <text:p>X.POINT SRL <text:s/>(2949) 7 PANNELLI INDICATORI DEL PIANO (CONTANTI)</text:p>
          </table:table-cell>
          <table:table-cell office:value-type="string" table:style-name="ce25">
            <text:p>N. 6</text:p>
          </table:table-cell>
          <table:table-cell table:style-name="ce30"/>
          <table:table-cell table:style-name="ce26"/>
          <table:table-cell office:value-type="float" office:value="7373.5" table:formula="of:=+[.F9]+[.D10]-[.E10]" table:style-name="ce31">
            <text:p>7.373,50</text:p>
          </table:table-cell>
          <table:table-cell table:style-name="ce27"/>
          <table:table-cell office:value-type="float" office:value="318.5" table:style-name="ce27">
            <text:p>318,50</text:p>
          </table:table-cell>
          <table:table-cell office:value-type="float" office:value="1681.5" table:formula="of:=+[.I9]+[.G10]-[.H10]" table:style-name="ce29">
            <text:p>1.681,5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2-25T00:00:00" table:style-name="ce23">
            <text:p>25/02/2026</text:p>
          </table:table-cell>
          <table:table-cell office:value-type="string" table:style-name="ce24">
            <text:p>AMAZON (3687) ACQUISTO 10 VASI PLASTICA</text:p>
          </table:table-cell>
          <table:table-cell office:value-type="string" table:style-name="ce25">
            <text:p>N. 7</text:p>
          </table:table-cell>
          <table:table-cell table:style-name="ce30"/>
          <table:table-cell office:value-type="float" office:value="745" table:style-name="ce26">
            <text:p>745,00</text:p>
          </table:table-cell>
          <table:table-cell office:value-type="float" office:value="6628.5" table:formula="of:=+[.F10]+[.D11]-[.E11]" table:style-name="ce31">
            <text:p>6.628,50</text:p>
          </table:table-cell>
          <table:table-cell table:number-columns-repeated="2" table:style-name="ce27"/>
          <table:table-cell office:value-type="float" office:value="1681.5" table:formula="of:=+[.I10]+[.G11]-[.H11]" table:style-name="ce29">
            <text:p>1.681,5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3-04T00:00:00" table:style-name="ce23">
            <text:p>04/03/2026</text:p>
          </table:table-cell>
          <table:table-cell office:value-type="string" table:style-name="ce24">
            <text:p>NOBILE MARIO (2774) RIMBORSO TAXI (CARTA CREDITO)</text:p>
          </table:table-cell>
          <table:table-cell office:value-type="string" table:style-name="ce25">
            <text:p>N. 8</text:p>
          </table:table-cell>
          <table:table-cell table:style-name="ce30"/>
          <table:table-cell office:value-type="float" office:value="85.2" table:style-name="ce26">
            <text:p>85,20</text:p>
          </table:table-cell>
          <table:table-cell office:value-type="float" office:value="6543.3" table:formula="of:=+[.F11]+[.D12]-[.E12]" table:style-name="ce31">
            <text:p>6.543,30</text:p>
          </table:table-cell>
          <table:table-cell table:number-columns-repeated="2" table:style-name="ce27"/>
          <table:table-cell office:value-type="float" office:value="1681.5" table:formula="of:=+[.I11]+[.G12]-[.H12]" table:style-name="ce29">
            <text:p>1.681,5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3-04T00:00:00" table:style-name="ce23">
            <text:p>04/03/2026</text:p>
          </table:table-cell>
          <table:table-cell office:value-type="string" table:style-name="ce24">
            <text:p>BANCA POPSO (3561) ONERI BANCARI (CARTA CREDITO)</text:p>
          </table:table-cell>
          <table:table-cell office:value-type="string" table:style-name="ce25">
            <text:p>N. 9</text:p>
          </table:table-cell>
          <table:table-cell table:style-name="ce30"/>
          <table:table-cell office:value-type="float" office:value="1" table:style-name="ce26">
            <text:p>1,00</text:p>
          </table:table-cell>
          <table:table-cell office:value-type="float" office:value="6542.3" table:formula="of:=+[.F12]+[.D13]-[.E13]" table:style-name="ce31">
            <text:p>6.542,30</text:p>
          </table:table-cell>
          <table:table-cell table:number-columns-repeated="2" table:style-name="ce27"/>
          <table:table-cell office:value-type="float" office:value="1681.5" table:formula="of:=+[.I12]+[.G13]-[.H13]" table:style-name="ce29">
            <text:p>1.681,5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3-04T00:00:00" table:style-name="ce23">
            <text:p>04/03/2026</text:p>
          </table:table-cell>
          <table:table-cell office:value-type="string" table:style-name="ce24">
            <text:p>CASSIERE (846) IL CASSIERE CARDILLO ACQUISTO PIANTE PER PIANI (CONTANTI)</text:p>
          </table:table-cell>
          <table:table-cell office:value-type="string" table:style-name="ce25">
            <text:p>N.10</text:p>
          </table:table-cell>
          <table:table-cell table:style-name="ce30"/>
          <table:table-cell table:style-name="ce26"/>
          <table:table-cell office:value-type="float" office:value="6542.3" table:formula="of:=+[.F13]+[.D14]-[.E14]" table:style-name="ce31">
            <text:p>6.542,30</text:p>
          </table:table-cell>
          <table:table-cell table:style-name="ce27"/>
          <table:table-cell office:value-type="float" office:value="160" table:style-name="ce27">
            <text:p>160,00</text:p>
          </table:table-cell>
          <table:table-cell office:value-type="float" office:value="1521.5" table:formula="of:=+[.I13]+[.G14]-[.H14]" table:style-name="ce29">
            <text:p>1.521,5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3-06T00:00:00" table:style-name="ce23">
            <text:p>06/03/2026</text:p>
          </table:table-cell>
          <table:table-cell office:value-type="string" table:style-name="ce24">
            <text:p>CASSIERE (846) IL CASSIERE CARDILLO ACQUISTO n. 4 sacchi argilla (CONTANTI)</text:p>
          </table:table-cell>
          <table:table-cell office:value-type="string" table:style-name="ce25">
            <text:p>N.11</text:p>
          </table:table-cell>
          <table:table-cell table:style-name="ce30"/>
          <table:table-cell table:style-name="ce26"/>
          <table:table-cell office:value-type="float" office:value="6542.3" table:formula="of:=+[.F14]+[.D15]-[.E15]" table:style-name="ce31">
            <text:p>6.542,30</text:p>
          </table:table-cell>
          <table:table-cell table:style-name="ce27"/>
          <table:table-cell office:value-type="float" office:value="55.6" table:style-name="ce27">
            <text:p>55,60</text:p>
          </table:table-cell>
          <table:table-cell office:value-type="float" office:value="1465.9" table:formula="of:=+[.I14]+[.G15]-[.H15]" table:style-name="ce29">
            <text:p>1.46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3-11T00:00:00" table:style-name="ce23">
            <text:p>11/03/2026</text:p>
          </table:table-cell>
          <table:table-cell office:value-type="string" table:style-name="ce24">
            <text:p>GIACOMANTONIO CHIARA (2891) RIMBORSO TAXI (CARTA CREDITO)</text:p>
          </table:table-cell>
          <table:table-cell office:value-type="string" table:style-name="ce25">
            <text:p>N.12</text:p>
          </table:table-cell>
          <table:table-cell table:style-name="ce30"/>
          <table:table-cell office:value-type="float" office:value="107.7" table:style-name="ce26">
            <text:p>107,70</text:p>
          </table:table-cell>
          <table:table-cell office:value-type="float" office:value="6434.6" table:formula="of:=+[.F15]+[.D16]-[.E16]" table:style-name="ce31">
            <text:p>6.434,60</text:p>
          </table:table-cell>
          <table:table-cell table:number-columns-repeated="2" table:style-name="ce27"/>
          <table:table-cell office:value-type="float" office:value="1465.9" table:formula="of:=+[.I15]+[.G16]-[.H16]" table:style-name="ce29">
            <text:p>1.46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3-11T00:00:00" table:style-name="ce23">
            <text:p>11/03/2026</text:p>
          </table:table-cell>
          <table:table-cell office:value-type="string" table:style-name="ce24">
            <text:p>BANCA POPSO (3561) ONERI BANCARI (CARTA CREDITO)</text:p>
          </table:table-cell>
          <table:table-cell office:value-type="string" table:style-name="ce25">
            <text:p>N.13</text:p>
          </table:table-cell>
          <table:table-cell table:style-name="ce30"/>
          <table:table-cell office:value-type="float" office:value="1" table:style-name="ce26">
            <text:p>1,00</text:p>
          </table:table-cell>
          <table:table-cell office:value-type="float" office:value="6433.6" table:formula="of:=+[.F16]+[.D17]-[.E17]" table:style-name="ce31">
            <text:p>6.433,60</text:p>
          </table:table-cell>
          <table:table-cell table:number-columns-repeated="2" table:style-name="ce27"/>
          <table:table-cell office:value-type="float" office:value="1465.9" table:formula="of:=+[.I16]+[.G17]-[.H17]" table:style-name="ce29">
            <text:p>1.46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4-18T00:00:00" table:style-name="ce23">
            <text:p>18/04/2026</text:p>
          </table:table-cell>
          <table:table-cell office:value-type="string" table:style-name="ce24">
            <text:p>CASSIERE (846) IL CASSIERE CARDILLO ACQUISTO N. 2 PIANTE (CONTANTI)</text:p>
          </table:table-cell>
          <table:table-cell office:value-type="string" table:style-name="ce25">
            <text:p>N.14</text:p>
          </table:table-cell>
          <table:table-cell table:style-name="ce30"/>
          <table:table-cell table:style-name="ce26"/>
          <table:table-cell office:value-type="float" office:value="6433.6" table:formula="of:=+[.F17]+[.D18]-[.E18]" table:style-name="ce31">
            <text:p>6.433,60</text:p>
          </table:table-cell>
          <table:table-cell table:style-name="ce27"/>
          <table:table-cell office:value-type="float" office:value="30" table:style-name="ce27">
            <text:p>30,00</text:p>
          </table:table-cell>
          <table:table-cell office:value-type="float" office:value="1435.9" table:formula="of:=+[.I17]+[.G18]-[.H18]" table:style-name="ce29">
            <text:p>1.43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4-24T00:00:00" table:style-name="ce23">
            <text:p>24/04/2026</text:p>
          </table:table-cell>
          <table:table-cell office:value-type="string" table:style-name="ce24">
            <text:p>AMAZON (3687) ACQUISTO 20 SOTTOVASI VASI PLASTICA</text:p>
          </table:table-cell>
          <table:table-cell office:value-type="string" table:style-name="ce25">
            <text:p>N.15</text:p>
          </table:table-cell>
          <table:table-cell table:style-name="ce30"/>
          <table:table-cell office:value-type="float" office:value="32.299999999999997" table:style-name="ce26">
            <text:p>32,30</text:p>
          </table:table-cell>
          <table:table-cell office:value-type="float" office:value="6401.3" table:formula="of:=+[.F18]+[.D19]-[.E19]" table:style-name="ce31">
            <text:p>6.401,30</text:p>
          </table:table-cell>
          <table:table-cell table:number-columns-repeated="2" table:style-name="ce27"/>
          <table:table-cell office:value-type="float" office:value="1435.9" table:formula="of:=+[.I18]+[.G19]-[.H19]" table:style-name="ce29">
            <text:p>1.43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5-05T00:00:00" table:style-name="ce23">
            <text:p>05/05/2026</text:p>
          </table:table-cell>
          <table:table-cell office:value-type="string" table:style-name="ce24">
            <text:p>AMAZON (3687) ACQUISTO 10 CUFFIE CON MICROFONO USB</text:p>
          </table:table-cell>
          <table:table-cell office:value-type="string" table:style-name="ce25">
            <text:p>N.16</text:p>
          </table:table-cell>
          <table:table-cell table:style-name="ce30"/>
          <table:table-cell office:value-type="float" office:value="185.15" table:style-name="ce26">
            <text:p>185,15</text:p>
          </table:table-cell>
          <table:table-cell office:value-type="float" office:value="6216.1500000000005" table:formula="of:=+[.F19]+[.D20]-[.E20]" table:style-name="ce31">
            <text:p>6.216,15</text:p>
          </table:table-cell>
          <table:table-cell table:number-columns-repeated="2" table:style-name="ce27"/>
          <table:table-cell office:value-type="float" office:value="1435.9" table:formula="of:=+[.I19]+[.G20]-[.H20]" table:style-name="ce29">
            <text:p>1.43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5-13T00:00:00" table:style-name="ce23">
            <text:p>13/05/2026</text:p>
          </table:table-cell>
          <table:table-cell office:value-type="string" table:style-name="ce24">
            <text:p>AMAZON (3687) ACQUISTO MATERIALE FORUM PA</text:p>
          </table:table-cell>
          <table:table-cell office:value-type="string" table:style-name="ce25">
            <text:p>N.17</text:p>
          </table:table-cell>
          <table:table-cell table:style-name="ce30"/>
          <table:table-cell office:value-type="float" office:value="99.94" table:style-name="ce26">
            <text:p>99,94</text:p>
          </table:table-cell>
          <table:table-cell office:value-type="float" office:value="6116.2100000000009" table:formula="of:=+[.F20]+[.D21]-[.E21]" table:style-name="ce31">
            <text:p>6.116,21</text:p>
          </table:table-cell>
          <table:table-cell table:number-columns-repeated="2" table:style-name="ce27"/>
          <table:table-cell office:value-type="float" office:value="1435.9" table:formula="of:=+[.I20]+[.G21]-[.H21]" table:style-name="ce29">
            <text:p>1.43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5-13T00:00:00" table:style-name="ce23">
            <text:p>13/05/2026</text:p>
          </table:table-cell>
          <table:table-cell office:value-type="string" table:style-name="ce24">
            <text:p>NOBILE MARIO (2774) RIMBORSO TAXI (CARTA CREDITO)</text:p>
          </table:table-cell>
          <table:table-cell office:value-type="string" table:style-name="ce25">
            <text:p>N.18</text:p>
          </table:table-cell>
          <table:table-cell table:style-name="ce30"/>
          <table:table-cell office:value-type="float" office:value="118.6" table:style-name="ce26">
            <text:p>118,60</text:p>
          </table:table-cell>
          <table:table-cell office:value-type="float" office:value="5997.6100000000006" table:formula="of:=+[.F21]+[.D22]-[.E22]" table:style-name="ce31">
            <text:p>5.997,61</text:p>
          </table:table-cell>
          <table:table-cell table:number-columns-repeated="2" table:style-name="ce27"/>
          <table:table-cell office:value-type="float" office:value="1435.9" table:formula="of:=+[.I21]+[.G22]-[.H22]" table:style-name="ce29">
            <text:p>1.435,90</text:p>
          </table:table-cell>
          <table:table-cell table:number-columns-repeated="14" table:style-name="ce17"/>
          <table:table-cell table:style-name="ce32"/>
          <table:table-cell table:number-columns-repeated="16360"/>
        </table:table-row>
        <table:table-row table:style-name="ro3">
          <table:table-cell office:value-type="date" office:date-value="2026-05-14T00:00:00" table:style-name="ce23">
            <text:p>14/05/2026</text:p>
          </table:table-cell>
          <table:table-cell office:value-type="string" table:style-name="ce24">
            <text:p>BPER (2959) CANONE MENSILE CARTA CREDITO</text:p>
          </table:table-cell>
          <table:table-cell office:value-type="string" table:style-name="ce25">
            <text:p>N.19</text:p>
          </table:table-cell>
          <table:table-cell table:style-name="ce30"/>
          <table:table-cell office:value-type="float" office:value="0.5" table:style-name="ce26">
            <text:p>0,50</text:p>
          </table:table-cell>
          <table:table-cell office:value-type="float" office:value="5997.1100000000006" table:formula="of:=+[.F22]+[.D23]-[.E23]" table:style-name="ce31">
            <text:p>5.997,11</text:p>
          </table:table-cell>
          <table:table-cell table:number-columns-repeated="2" table:style-name="ce27"/>
          <table:table-cell office:value-type="float" office:value="1435.9" table:formula="of:=+[.I22]+[.G23]-[.H23]" table:style-name="ce29">
            <text:p>1.435,90</text:p>
          </table:table-cell>
          <table:table-cell table:number-columns-repeated="16375" table:style-name="ce2"/>
        </table:table-row>
        <table:table-row table:style-name="ro3">
          <table:table-cell office:value-type="date" office:date-value="2026-06-15T00:00:00" table:style-name="ce23">
            <text:p>15/06/2026</text:p>
          </table:table-cell>
          <table:table-cell office:value-type="string" table:style-name="ce24">
            <text:p>AMAZON (3687) ACQUISTO fogli carta lavagna mobile</text:p>
          </table:table-cell>
          <table:table-cell office:value-type="string" table:style-name="ce25">
            <text:p>N.20</text:p>
          </table:table-cell>
          <table:table-cell table:style-name="ce30"/>
          <table:table-cell office:value-type="float" office:value="118.71" table:style-name="ce26">
            <text:p>118,71</text:p>
          </table:table-cell>
          <table:table-cell office:value-type="float" office:value="5878.4000000000005" table:formula="of:=+[.F23]+[.D24]-[.E24]" table:style-name="ce31">
            <text:p>5.878,40</text:p>
          </table:table-cell>
          <table:table-cell table:number-columns-repeated="2" table:style-name="ce27"/>
          <table:table-cell office:value-type="float" office:value="1435.9" table:formula="of:=+[.I23]+[.G24]-[.H24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office:value-type="date" office:date-value="2026-06-16T00:00:00" table:style-name="ce23">
            <text:p>16/06/2026</text:p>
          </table:table-cell>
          <table:table-cell office:value-type="string" table:style-name="ce24">
            <text:p>BPER (2959) CANONE MENSILE CARTA CREDITO</text:p>
          </table:table-cell>
          <table:table-cell office:value-type="string" table:style-name="ce25">
            <text:p>N.21</text:p>
          </table:table-cell>
          <table:table-cell table:style-name="ce30"/>
          <table:table-cell office:value-type="float" office:value="0.5" table:style-name="ce26">
            <text:p>0,50</text:p>
          </table:table-cell>
          <table:table-cell office:value-type="float" office:value="5877.9000000000005" table:formula="of:=+[.F24]+[.D25]-[.E25]" table:style-name="ce31">
            <text:p>5.877,90</text:p>
          </table:table-cell>
          <table:table-cell table:number-columns-repeated="2" table:style-name="ce27"/>
          <table:table-cell office:value-type="float" office:value="1435.9" table:formula="of:=+[.I24]+[.G25]-[.H25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office:value-type="date" office:date-value="2026-07-08T00:00:00" table:style-name="ce23">
            <text:p>08/07/2026</text:p>
          </table:table-cell>
          <table:table-cell office:value-type="string" table:style-name="ce24">
            <text:p>BPER (2959) CANONE MENSILE CARTA CREDITO</text:p>
          </table:table-cell>
          <table:table-cell office:value-type="string" table:style-name="ce25">
            <text:p>N.22</text:p>
          </table:table-cell>
          <table:table-cell table:style-name="ce30"/>
          <table:table-cell office:value-type="float" office:value="0.5" table:style-name="ce26">
            <text:p>0,50</text:p>
          </table:table-cell>
          <table:table-cell office:value-type="float" office:value="5877.4000000000005" table:formula="of:=+[.F25]+[.D26]-[.E26]" table:style-name="ce31">
            <text:p>5.877,40</text:p>
          </table:table-cell>
          <table:table-cell table:number-columns-repeated="2" table:style-name="ce27"/>
          <table:table-cell office:value-type="float" office:value="1435.9" table:formula="of:=+[.I25]+[.G26]-[.H26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office:value-type="date" office:date-value="2026-07-13T00:00:00" table:style-name="ce23">
            <text:p>13/07/2026</text:p>
          </table:table-cell>
          <table:table-cell office:value-type="string" table:style-name="ce24">
            <text:p>NOBILE MARIO (2774) RIMBORSO TAXI (CARTA CREDITO)</text:p>
          </table:table-cell>
          <table:table-cell office:value-type="string" table:style-name="ce25">
            <text:p>N.23</text:p>
          </table:table-cell>
          <table:table-cell table:style-name="ce30"/>
          <table:table-cell office:value-type="float" office:value="230.74" table:style-name="ce26">
            <text:p>230,74</text:p>
          </table:table-cell>
          <table:table-cell office:value-type="float" office:value="5646.6600000000008" table:formula="of:=+[.F26]+[.D27]-[.E27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26]+[.G27]-[.H27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24</text:p>
          </table:table-cell>
          <table:table-cell table:style-name="ce30"/>
          <table:table-cell table:style-name="ce26"/>
          <table:table-cell office:value-type="float" office:value="5646.6600000000008" table:formula="of:=+[.F27]+[.D28]-[.E28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27]+[.G28]-[.H28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25</text:p>
          </table:table-cell>
          <table:table-cell table:style-name="ce30"/>
          <table:table-cell table:style-name="ce26"/>
          <table:table-cell office:value-type="float" office:value="5646.6600000000008" table:formula="of:=+[.F28]+[.D29]-[.E29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28]+[.G29]-[.H29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26</text:p>
          </table:table-cell>
          <table:table-cell table:style-name="ce30"/>
          <table:table-cell table:style-name="ce26"/>
          <table:table-cell office:value-type="float" office:value="5646.6600000000008" table:formula="of:=+[.F29]+[.D30]-[.E30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29]+[.G30]-[.H30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27</text:p>
          </table:table-cell>
          <table:table-cell table:style-name="ce30"/>
          <table:table-cell table:style-name="ce26"/>
          <table:table-cell office:value-type="float" office:value="5646.6600000000008" table:formula="of:=+[.F30]+[.D31]-[.E31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0]+[.G31]-[.H31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28</text:p>
          </table:table-cell>
          <table:table-cell table:style-name="ce30"/>
          <table:table-cell table:style-name="ce26"/>
          <table:table-cell office:value-type="float" office:value="5646.6600000000008" table:formula="of:=+[.F31]+[.D32]-[.E32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1]+[.G32]-[.H32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29</text:p>
          </table:table-cell>
          <table:table-cell table:style-name="ce30"/>
          <table:table-cell table:style-name="ce26"/>
          <table:table-cell office:value-type="float" office:value="5646.6600000000008" table:formula="of:=+[.F32]+[.D33]-[.E33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2]+[.G33]-[.H33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0</text:p>
          </table:table-cell>
          <table:table-cell table:style-name="ce30"/>
          <table:table-cell table:style-name="ce26"/>
          <table:table-cell office:value-type="float" office:value="5646.6600000000008" table:formula="of:=+[.F33]+[.D34]-[.E34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3]+[.G34]-[.H34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1</text:p>
          </table:table-cell>
          <table:table-cell table:style-name="ce24"/>
          <table:table-cell table:style-name="ce26"/>
          <table:table-cell office:value-type="float" office:value="5646.6600000000008" table:formula="of:=+[.F34]+[.D35]-[.E35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4]+[.G35]-[.H35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34"/>
          <table:table-cell table:style-name="ce24"/>
          <table:table-cell office:value-type="string" table:style-name="ce25">
            <text:p>N.32</text:p>
          </table:table-cell>
          <table:table-cell table:style-name="ce24"/>
          <table:table-cell table:style-name="ce26"/>
          <table:table-cell office:value-type="float" office:value="5646.6600000000008" table:formula="of:=+[.F35]+[.D36]-[.E36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5]+[.G36]-[.H36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3</text:p>
          </table:table-cell>
          <table:table-cell table:style-name="ce30"/>
          <table:table-cell table:style-name="ce26"/>
          <table:table-cell office:value-type="float" office:value="5646.6600000000008" table:formula="of:=+[.F36]+[.D37]-[.E37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6]+[.G37]-[.H37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4</text:p>
          </table:table-cell>
          <table:table-cell table:style-name="ce35"/>
          <table:table-cell table:style-name="ce26"/>
          <table:table-cell office:value-type="float" office:value="5646.6600000000008" table:formula="of:=+[.F37]+[.D38]-[.E38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7]+[.G38]-[.H38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5</text:p>
          </table:table-cell>
          <table:table-cell table:style-name="ce30"/>
          <table:table-cell table:style-name="ce26"/>
          <table:table-cell office:value-type="float" office:value="5646.6600000000008" table:formula="of:=+[.F38]+[.D39]-[.E39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8]+[.G39]-[.H39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6</text:p>
          </table:table-cell>
          <table:table-cell table:style-name="ce30"/>
          <table:table-cell table:style-name="ce26"/>
          <table:table-cell office:value-type="float" office:value="5646.6600000000008" table:formula="of:=+[.F39]+[.D40]-[.E40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39]+[.G40]-[.H40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7</text:p>
          </table:table-cell>
          <table:table-cell table:style-name="ce30"/>
          <table:table-cell table:style-name="ce26"/>
          <table:table-cell office:value-type="float" office:value="5646.6600000000008" table:formula="of:=+[.F40]+[.D41]-[.E41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0]+[.G41]-[.H41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8</text:p>
          </table:table-cell>
          <table:table-cell table:style-name="ce30"/>
          <table:table-cell table:style-name="ce26"/>
          <table:table-cell office:value-type="float" office:value="5646.6600000000008" table:formula="of:=+[.F41]+[.D42]-[.E42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1]+[.G42]-[.H42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39</text:p>
          </table:table-cell>
          <table:table-cell table:style-name="ce30"/>
          <table:table-cell table:style-name="ce26"/>
          <table:table-cell office:value-type="float" office:value="5646.6600000000008" table:formula="of:=+[.F42]+[.D43]-[.E43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2]+[.G43]-[.H43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0</text:p>
          </table:table-cell>
          <table:table-cell table:style-name="ce30"/>
          <table:table-cell table:style-name="ce26"/>
          <table:table-cell office:value-type="float" office:value="5646.6600000000008" table:formula="of:=+[.F43]+[.D44]-[.E44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3]+[.G44]-[.H44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1</text:p>
          </table:table-cell>
          <table:table-cell table:style-name="ce30"/>
          <table:table-cell table:style-name="ce26"/>
          <table:table-cell office:value-type="float" office:value="5646.6600000000008" table:formula="of:=+[.F44]+[.D45]-[.E45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4]+[.G45]-[.H45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2</text:p>
          </table:table-cell>
          <table:table-cell table:style-name="ce30"/>
          <table:table-cell table:style-name="ce26"/>
          <table:table-cell office:value-type="float" office:value="5646.6600000000008" table:formula="of:=+[.F45]+[.D46]-[.E46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5]+[.G46]-[.H46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3</text:p>
          </table:table-cell>
          <table:table-cell table:style-name="ce30"/>
          <table:table-cell table:style-name="ce26"/>
          <table:table-cell office:value-type="float" office:value="5646.6600000000008" table:formula="of:=+[.F46]+[.D47]-[.E47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6]+[.G47]-[.H47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4</text:p>
          </table:table-cell>
          <table:table-cell table:style-name="ce30"/>
          <table:table-cell table:style-name="ce26"/>
          <table:table-cell office:value-type="float" office:value="5646.6600000000008" table:formula="of:=+[.F47]+[.D48]-[.E48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7]+[.G48]-[.H48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5</text:p>
          </table:table-cell>
          <table:table-cell table:style-name="ce30"/>
          <table:table-cell table:style-name="ce26"/>
          <table:table-cell office:value-type="float" office:value="5646.6600000000008" table:formula="of:=+[.F48]+[.D49]-[.E49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8]+[.G49]-[.H49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6</text:p>
          </table:table-cell>
          <table:table-cell table:style-name="ce30"/>
          <table:table-cell table:style-name="ce26"/>
          <table:table-cell office:value-type="float" office:value="5646.6600000000008" table:formula="of:=+[.F49]+[.D50]-[.E50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49]+[.G50]-[.H50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7</text:p>
          </table:table-cell>
          <table:table-cell table:style-name="ce30"/>
          <table:table-cell table:style-name="ce26"/>
          <table:table-cell office:value-type="float" office:value="5646.6600000000008" table:formula="of:=+[.F50]+[.D51]-[.E51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0]+[.G51]-[.H51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8</text:p>
          </table:table-cell>
          <table:table-cell table:style-name="ce30"/>
          <table:table-cell table:style-name="ce26"/>
          <table:table-cell office:value-type="float" office:value="5646.6600000000008" table:formula="of:=+[.F51]+[.D52]-[.E52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1]+[.G52]-[.H52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49</text:p>
          </table:table-cell>
          <table:table-cell table:style-name="ce30"/>
          <table:table-cell table:style-name="ce26"/>
          <table:table-cell office:value-type="float" office:value="5646.6600000000008" table:formula="of:=+[.F52]+[.D53]-[.E53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2]+[.G53]-[.H53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0</text:p>
          </table:table-cell>
          <table:table-cell table:style-name="ce30"/>
          <table:table-cell table:style-name="ce26"/>
          <table:table-cell office:value-type="float" office:value="5646.6600000000008" table:formula="of:=+[.F53]+[.D54]-[.E54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3]+[.G54]-[.H54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1</text:p>
          </table:table-cell>
          <table:table-cell table:style-name="ce30"/>
          <table:table-cell table:style-name="ce26"/>
          <table:table-cell office:value-type="float" office:value="5646.6600000000008" table:formula="of:=+[.F54]+[.D55]-[.E55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4]+[.G55]-[.H55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2</text:p>
          </table:table-cell>
          <table:table-cell table:style-name="ce30"/>
          <table:table-cell table:style-name="ce26"/>
          <table:table-cell office:value-type="float" office:value="5646.6600000000008" table:formula="of:=+[.F55]+[.D56]-[.E56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5]+[.G56]-[.H56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3</text:p>
          </table:table-cell>
          <table:table-cell table:style-name="ce30"/>
          <table:table-cell table:style-name="ce26"/>
          <table:table-cell office:value-type="float" office:value="5646.6600000000008" table:formula="of:=+[.F56]+[.D57]-[.E57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6]+[.G57]-[.H57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4</text:p>
          </table:table-cell>
          <table:table-cell table:style-name="ce30"/>
          <table:table-cell table:style-name="ce26"/>
          <table:table-cell office:value-type="float" office:value="5646.6600000000008" table:formula="of:=+[.F57]+[.D58]-[.E58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7]+[.G58]-[.H58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5</text:p>
          </table:table-cell>
          <table:table-cell table:style-name="ce30"/>
          <table:table-cell table:style-name="ce26"/>
          <table:table-cell office:value-type="float" office:value="5646.6600000000008" table:formula="of:=+[.F58]+[.D59]-[.E59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8]+[.G59]-[.H59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6</text:p>
          </table:table-cell>
          <table:table-cell table:style-name="ce30"/>
          <table:table-cell table:style-name="ce26"/>
          <table:table-cell office:value-type="float" office:value="5646.6600000000008" table:formula="of:=+[.F59]+[.D60]-[.E60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59]+[.G60]-[.H60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7</text:p>
          </table:table-cell>
          <table:table-cell table:style-name="ce30"/>
          <table:table-cell table:style-name="ce26"/>
          <table:table-cell office:value-type="float" office:value="5646.6600000000008" table:formula="of:=+[.F60]+[.D61]-[.E61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0]+[.G61]-[.H61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8</text:p>
          </table:table-cell>
          <table:table-cell table:style-name="ce30"/>
          <table:table-cell table:style-name="ce26"/>
          <table:table-cell office:value-type="float" office:value="5646.6600000000008" table:formula="of:=+[.F61]+[.D62]-[.E62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1]+[.G62]-[.H62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59</text:p>
          </table:table-cell>
          <table:table-cell table:style-name="ce30"/>
          <table:table-cell table:style-name="ce26"/>
          <table:table-cell office:value-type="float" office:value="5646.6600000000008" table:formula="of:=+[.F62]+[.D63]-[.E63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2]+[.G63]-[.H63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60</text:p>
          </table:table-cell>
          <table:table-cell table:style-name="ce30"/>
          <table:table-cell table:style-name="ce26"/>
          <table:table-cell office:value-type="float" office:value="5646.6600000000008" table:formula="of:=+[.F63]+[.D64]-[.E64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3]+[.G64]-[.H64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61</text:p>
          </table:table-cell>
          <table:table-cell table:style-name="ce30"/>
          <table:table-cell table:style-name="ce26"/>
          <table:table-cell office:value-type="float" office:value="5646.6600000000008" table:formula="of:=+[.F64]+[.D65]-[.E65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4]+[.G65]-[.H65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62</text:p>
          </table:table-cell>
          <table:table-cell table:style-name="ce30"/>
          <table:table-cell table:style-name="ce26"/>
          <table:table-cell office:value-type="float" office:value="5646.6600000000008" table:formula="of:=+[.F65]+[.D66]-[.E66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5]+[.G66]-[.H66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N.63</text:p>
          </table:table-cell>
          <table:table-cell table:style-name="ce30"/>
          <table:table-cell table:style-name="ce26"/>
          <table:table-cell office:value-type="float" office:value="5646.6600000000008" table:formula="of:=+[.F66]+[.D67]-[.E67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6]+[.G67]-[.H67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36"/>
          <table:table-cell office:value-type="string" table:style-name="ce25">
            <text:p>N.64</text:p>
          </table:table-cell>
          <table:table-cell table:style-name="ce30"/>
          <table:table-cell table:style-name="ce26"/>
          <table:table-cell office:value-type="float" office:value="5646.6600000000008" table:formula="of:=+[.F67]+[.D68]-[.E68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7]+[.G68]-[.H68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36"/>
          <table:table-cell office:value-type="string" table:style-name="ce25">
            <text:p>N.65</text:p>
          </table:table-cell>
          <table:table-cell table:style-name="ce30"/>
          <table:table-cell table:style-name="ce26"/>
          <table:table-cell office:value-type="float" office:value="5646.6600000000008" table:formula="of:=+[.F68]+[.D69]-[.E69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8]+[.G69]-[.H69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69]+[.D70]-[.E70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69]+[.G70]-[.H70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70]+[.D71]-[.E71]" table:style-name="ce31">
            <text:p>5.646,66</text:p>
          </table:table-cell>
          <table:table-cell table:style-name="ce27"/>
          <table:table-cell table:style-name="ce37"/>
          <table:table-cell office:value-type="float" office:value="1435.9" table:formula="of:=+[.I70]+[.G71]-[.H71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71]+[.D72]-[.E72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71]+[.G72]-[.H72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72]+[.D73]-[.E73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72]+[.G73]-[.H73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73]+[.D74]-[.E74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73]+[.G74]-[.H74]" table:style-name="ce29">
            <text:p>1.435,90</text:p>
          </table:table-cell>
          <table:table-cell table:number-columns-repeated="16375" table:style-name="ce33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74]+[.D75]-[.E75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74]+[.G75]-[.H75]" table:style-name="ce29">
            <text:p>1.435,90</text:p>
          </table:table-cell>
          <table:table-cell table:number-columns-repeated="16375" table:style-name="ce33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30"/>
          <table:table-cell table:style-name="ce26"/>
          <table:table-cell office:value-type="float" office:value="5646.6600000000008" table:formula="of:=+[.F75]+[.D76]-[.E76]" table:style-name="ce31">
            <text:p>5.646,66</text:p>
          </table:table-cell>
          <table:table-cell table:number-columns-repeated="2" table:style-name="ce27"/>
          <table:table-cell office:value-type="float" office:value="1435.9" table:formula="of:=+[.I75]+[.G76]-[.H76]" table:style-name="ce29">
            <text:p>1.435,90</text:p>
          </table:table-cell>
          <table:table-cell table:number-columns-repeated="16375" table:style-name="ce33"/>
        </table:table-row>
        <table:table-row table:style-name="ro1">
          <table:table-cell table:style-name="ce23"/>
          <table:table-cell office:value-type="string" table:style-name="ce38">
            <text:p>SALDO A CHIUSURA ESERCIZIO 2026</text:p>
          </table:table-cell>
          <table:table-cell table:style-name="ce38"/>
          <table:table-cell table:style-name="ce30"/>
          <table:table-cell table:style-name="ce39"/>
          <table:table-cell office:value-type="float" office:value="5646.6600000000008" table:formula="of:=+[.F76]-[.E77]" table:style-name="ce40">
            <text:p>5.646,66</text:p>
          </table:table-cell>
          <table:table-cell table:number-columns-repeated="2" table:style-name="ce27"/>
          <table:table-cell office:value-type="float" office:value="1435.9" table:formula="of:=+[.I76]+[.G77]-[.H77]" table:style-name="ce40">
            <text:p>1.435,90</text:p>
          </table:table-cell>
          <table:table-cell table:number-columns-repeated="16375" table:style-name="ce33"/>
        </table:table-row>
        <table:table-row table:style-name="ro1">
          <table:table-cell table:style-name="ce41"/>
          <table:table-cell table:number-columns-repeated="2" table:style-name="ce42"/>
          <table:table-cell office:value-type="float" office:value="8000" table:formula="of:=SUM([.D3:.D77])" table:style-name="ce40">
            <text:p>8.000,00</text:p>
          </table:table-cell>
          <table:table-cell office:value-type="float" office:value="2353.34" table:formula="of:=SUM([.E3:.E77])" table:style-name="ce40">
            <text:p>2.353,34</text:p>
          </table:table-cell>
          <table:table-cell table:style-name="ce40"/>
          <table:table-cell office:value-type="float" office:value="2000" table:formula="of:=SUM([.G3:.G77])" table:style-name="ce40">
            <text:p>2.000,00</text:p>
          </table:table-cell>
          <table:table-cell office:value-type="float" office:value="564.1" table:formula="of:=SUM([.H3:.H77])" table:style-name="ce40">
            <text:p>564,10</text:p>
          </table:table-cell>
          <table:table-cell table:style-name="ce40"/>
          <table:table-cell table:number-columns-repeated="18" table:style-name="ce2"/>
          <table:table-cell table:number-columns-repeated="16357" table:style-name="ce1"/>
        </table:table-row>
        <table:table-row table:style-name="ro1">
          <table:table-cell table:number-columns-repeated="3" table:style-name="ce2"/>
          <table:table-cell office:value-type="string" table:style-name="ce43">
            <text:p>TOT. ENTRATE</text:p>
          </table:table-cell>
          <table:table-cell office:value-type="string" table:style-name="ce43">
            <text:p>TOT. SPESE</text:p>
          </table:table-cell>
          <table:table-cell table:style-name="ce43"/>
          <table:table-cell office:value-type="string" table:style-name="ce43">
            <text:p>TOT. ENTRATE</text:p>
          </table:table-cell>
          <table:table-cell office:value-type="string" table:style-name="ce43">
            <text:p>TOT. SPESE</text:p>
          </table:table-cell>
          <table:table-cell office:value-type="string" table:style-name="ce43">
            <text:p>SALDO FINALE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">
          <table:table-cell table:number-columns-repeated="26" table:style-name="ce2"/>
          <table:table-cell table:style-name="ce44"/>
          <table:table-cell table:number-columns-repeated="16357" table:style-name="ce1"/>
        </table:table-row>
        <table:table-row table:style-name="ro4">
          <table:table-cell table:number-columns-repeated="4" table:style-name="ce32"/>
          <table:table-cell office:value-type="string" table:style-name="ce45">
            <text:p>TOTALE SPESO CONTANTI E CARTA CREDITO</text:p>
          </table:table-cell>
          <table:table-cell office:value-type="float" office:value="2917.44" table:formula="of:=SUM([.H78]+[.E78])" table:style-name="ce46">
            <text:p>2.917,44</text:p>
          </table:table-cell>
          <table:table-cell table:style-name="ce47"/>
          <table:table-cell office:value-type="string" table:style-name="ce45">
            <text:p>SALDO FINALE CONTANTI E CARTA CREDITO</text:p>
          </table:table-cell>
          <table:table-cell office:value-type="float" office:value="7082.5600000000013" table:formula="of:=SUM([.I77]+[.F77])" table:style-name="ce46">
            <text:p>7.082,56</text:p>
          </table:table-cell>
          <table:table-cell table:number-columns-repeated="13" table:style-name="ce48"/>
          <table:table-cell office:value-type="float" office:value="7082.5600000000013" table:formula="of:=SUM([.I77]+[.F77])" table:style-name="ce49">
            <text:p>7.082,56</text:p>
          </table:table-cell>
          <table:table-cell table:number-columns-repeated="16361" table:style-name="ce32"/>
        </table:table-row>
        <table:table-row table:number-rows-repeated="5" table:style-name="ro3">
          <table:table-cell table:number-columns-repeated="4" table:style-name="ce32"/>
          <table:table-cell table:number-columns-repeated="4" table:style-name="ce47"/>
          <table:table-cell table:number-columns-repeated="16376" table:style-name="ce32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REGISTRO_DI_CASSA_2026.$A$2:REGISTRO_DI_CASSA_2026.$I$77" table:base-cell-address="REGISTRO_DI_CASSA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aan</meta:initial-creator>
    <dc:creator>BACIGALUPI Francesca</dc:creator>
    <meta:creation-date>2009-02-10T10:18:13Z</meta:creation-date>
    <dc:date>2026-07-13T09:43:34Z</dc:date>
    <meta:print-date>2025-04-10T15:20:23Z</meta:print-date>
  </office:meta>
</office:document-meta>
</file>